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220ac" officeooo:paragraph-rsid="00151fcd"/>
    </style:style>
    <style:style style:name="P2" style:family="paragraph" style:parent-style-name="Standard">
      <style:paragraph-properties fo:text-align="justify" style:justify-single-word="false"/>
      <style:text-properties style:text-underline-style="none" fo:font-weight="bold" officeooo:rsid="000bdec8" officeooo:paragraph-rsid="000bdec8" style:font-weight-asian="bold" style:font-weight-complex="bold"/>
    </style:style>
    <style:style style:name="P3" style:family="paragraph" style:parent-style-name="Standard">
      <style:paragraph-properties fo:text-align="justify" style:justify-single-word="false"/>
      <style:text-properties style:text-underline-style="none" fo:font-weight="bold" officeooo:rsid="000bdec8" officeooo:paragraph-rsid="000bf46d" style:font-weight-asian="bold" style:font-weight-complex="bold"/>
    </style:style>
    <style:style style:name="P4" style:family="paragraph" style:parent-style-name="Standard">
      <style:paragraph-properties fo:text-align="justify" style:justify-single-word="false"/>
      <style:text-properties style:text-underline-style="none" fo:font-weight="bold" officeooo:rsid="000cc72b" officeooo:paragraph-rsid="000cc72b" style:font-weight-asian="bold" style:font-weight-complex="bold"/>
    </style:style>
    <style:style style:name="P5" style:family="paragraph" style:parent-style-name="Standard">
      <style:paragraph-properties fo:text-align="justify" style:justify-single-word="false"/>
      <style:text-properties style:text-underline-style="none" fo:font-weight="normal" officeooo:rsid="000777f7" officeooo:paragraph-rsid="000777f7"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officeooo:rsid="000777f7" officeooo:paragraph-rsid="0024f50b"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09f5b0" officeooo:paragraph-rsid="0009f5b0"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1033f8" officeooo:paragraph-rsid="001220ac"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0cc72b" officeooo:paragraph-rsid="000cc72b" style:font-weight-asian="normal" style:font-weight-complex="normal"/>
    </style:style>
    <style:style style:name="P10"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0777f7" officeooo:paragraph-rsid="0019e634"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3465a4" style:text-underline-style="none" fo:font-weight="bold" officeooo:rsid="000777f7" officeooo:paragraph-rsid="000777f7" style:font-weight-asian="bold" style:font-weight-complex="bold"/>
    </style:style>
    <style:style style:name="P12" style:family="paragraph" style:parent-style-name="Standard">
      <style:paragraph-properties fo:text-align="justify" style:justify-single-word="false"/>
      <style:text-properties fo:color="#3465a4" style:text-underline-style="none" fo:font-weight="bold" officeooo:rsid="000777f7" officeooo:paragraph-rsid="001ba900" style:font-weight-asian="bold" style:font-weight-complex="bold"/>
    </style:style>
    <style:style style:name="P13" style:family="paragraph" style:parent-style-name="Standard">
      <style:paragraph-properties fo:text-align="justify" style:justify-single-word="false"/>
      <style:text-properties officeooo:rsid="002078c0" officeooo:paragraph-rsid="002078c0"/>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officeooo:rsid="000777f7" officeooo:paragraph-rsid="000777f7" style:font-weight-asian="bold" style:font-weight-complex="bold"/>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officeooo:rsid="0009f5b0" officeooo:paragraph-rsid="0009f5b0" style:font-weight-asian="bold" style:font-weight-complex="bold"/>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officeooo:rsid="000bdec8" officeooo:paragraph-rsid="000bdec8" style:font-weight-asian="bold" style:font-weight-complex="bold"/>
    </style:style>
    <style:style style:name="P18" style:family="paragraph" style:parent-style-name="Standard">
      <style:paragraph-properties fo:text-align="justify" style:justify-single-word="false"/>
      <style:text-properties fo:font-style="italic" style:text-underline-style="none" fo:font-weight="normal" officeooo:rsid="000bf46d" officeooo:paragraph-rsid="000bf46d" style:font-style-asian="italic" style:font-weight-asian="normal" style:font-style-complex="italic" style:font-weight-complex="normal"/>
    </style:style>
    <style:style style:name="P19" style:family="paragraph" style:parent-style-name="Standard">
      <style:paragraph-properties fo:text-align="justify" style:justify-single-word="false"/>
      <style:text-properties fo:font-style="italic" style:text-underline-style="none" fo:font-weight="normal" officeooo:rsid="000c5fe9" officeooo:paragraph-rsid="000c5fe9" style:font-style-asian="italic" style:font-weight-asian="normal" style:font-style-complex="italic" style:font-weight-complex="normal"/>
    </style:style>
    <style:style style:name="P20" style:family="paragraph" style:parent-style-name="Standard">
      <style:paragraph-properties fo:text-align="justify" style:justify-single-word="false"/>
      <style:text-properties fo:font-style="italic" style:text-underline-style="none" fo:font-weight="normal" officeooo:rsid="00172b52" officeooo:paragraph-rsid="00172b52" style:font-style-asian="italic" style:font-weight-asian="normal" style:font-style-complex="italic" style:font-weight-complex="normal"/>
    </style:style>
    <style:style style:name="P21" style:family="paragraph" style:parent-style-name="Standard">
      <style:paragraph-properties fo:text-align="justify" style:justify-single-word="false"/>
      <style:text-properties officeooo:paragraph-rsid="001eed08"/>
    </style:style>
    <style:style style:name="P22" style:family="paragraph" style:parent-style-name="Standard" style:list-style-name="L1">
      <style:paragraph-properties fo:text-align="justify" style:justify-single-word="false"/>
      <style:text-properties officeooo:paragraph-rsid="001220ac"/>
    </style:style>
    <style:style style:name="P23" style:family="paragraph" style:parent-style-name="Standard">
      <style:paragraph-properties fo:text-align="justify" style:justify-single-word="false"/>
      <style:text-properties officeooo:paragraph-rsid="0025c4e7"/>
    </style:style>
    <style:style style:name="P24" style:family="paragraph" style:parent-style-name="Standard" style:list-style-name="L1">
      <style:paragraph-properties fo:text-align="justify" style:justify-single-word="false"/>
      <style:text-properties officeooo:rsid="001220ac" officeooo:paragraph-rsid="001220ac"/>
    </style:style>
    <style:style style:name="P25" style:family="paragraph" style:parent-style-name="Standard" style:list-style-name="L1">
      <style:paragraph-properties fo:text-align="justify" style:justify-single-word="false"/>
      <style:text-properties officeooo:rsid="001220ac" officeooo:paragraph-rsid="00151fcd"/>
    </style:style>
    <style:style style:name="P26" style:family="paragraph" style:parent-style-name="Standard">
      <style:paragraph-properties fo:text-align="justify" style:justify-single-word="false"/>
      <style:text-properties officeooo:rsid="002078c0" officeooo:paragraph-rsid="002078c0"/>
    </style:style>
    <style:style style:name="P27" style:family="paragraph" style:parent-style-name="Standard">
      <style:paragraph-properties fo:text-align="justify" style:justify-single-word="false"/>
      <style:text-properties officeooo:rsid="002078c0" officeooo:paragraph-rsid="00299af7"/>
    </style:style>
    <style:style style:name="P28" style:family="paragraph" style:parent-style-name="Standard">
      <style:paragraph-properties fo:text-align="justify" style:justify-single-word="false"/>
      <style:text-properties fo:font-style="italic" officeooo:rsid="002078c0" officeooo:paragraph-rsid="0025c4e7" style:font-style-asian="italic" style:font-style-complex="italic"/>
    </style:style>
    <style:style style:name="T1" style:family="text">
      <style:text-properties officeooo:rsid="0008057d"/>
    </style:style>
    <style:style style:name="T2" style:family="text">
      <style:text-properties fo:font-weight="normal" style:font-weight-asian="normal" style:font-weight-complex="normal"/>
    </style:style>
    <style:style style:name="T3" style:family="text">
      <style:text-properties fo:font-weight="normal" officeooo:rsid="0009f5b0" style:font-weight-asian="normal" style:font-weight-complex="normal"/>
    </style:style>
    <style:style style:name="T4" style:family="text">
      <style:text-properties fo:font-weight="normal" officeooo:rsid="000bf46d" style:font-weight-asian="normal" style:font-weight-complex="normal"/>
    </style:style>
    <style:style style:name="T5" style:family="text">
      <style:text-properties fo:font-weight="normal" officeooo:rsid="000c5fe9" style:font-weight-asian="normal" style:font-weight-complex="normal"/>
    </style:style>
    <style:style style:name="T6" style:family="text">
      <style:text-properties fo:font-weight="normal" officeooo:rsid="000e5177" style:font-weight-asian="normal" style:font-weight-complex="normal"/>
    </style:style>
    <style:style style:name="T7" style:family="text">
      <style:text-properties fo:font-weight="normal" officeooo:rsid="001033f8" style:font-weight-asian="normal" style:font-weight-complex="normal"/>
    </style:style>
    <style:style style:name="T8" style:family="text">
      <style:text-properties officeooo:rsid="000bf46d"/>
    </style:style>
    <style:style style:name="T9" style:family="text">
      <style:text-properties style:text-position="super 58%" fo:font-weight="normal" officeooo:rsid="000bf46d" style:font-weight-asian="normal" style:font-weight-complex="normal"/>
    </style:style>
    <style:style style:name="T10" style:family="text">
      <style:text-properties style:text-position="super 58%" style:text-underline-style="none" fo:font-weight="normal" officeooo:rsid="001033f8" style:font-weight-asian="normal" style:font-weight-complex="normal"/>
    </style:style>
    <style:style style:name="T11" style:family="text">
      <style:text-properties style:text-position="super 58%" style:text-underline-style="none" fo:font-weight="normal" officeooo:rsid="001344a6" style:font-weight-asian="normal" style:font-weight-complex="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officeooo:rsid="001033f8" style:font-weight-asian="normal" style:font-weight-complex="normal"/>
    </style:style>
    <style:style style:name="T14" style:family="text">
      <style:text-properties style:text-underline-style="none" fo:font-weight="normal" officeooo:rsid="0011c1a5" style:font-weight-asian="normal" style:font-weight-complex="normal"/>
    </style:style>
    <style:style style:name="T15" style:family="text">
      <style:text-properties style:text-underline-style="none" fo:font-weight="normal" officeooo:rsid="001220ac" style:font-weight-asian="normal" style:font-weight-complex="normal"/>
    </style:style>
    <style:style style:name="T16" style:family="text">
      <style:text-properties style:text-underline-style="none" fo:font-weight="normal" officeooo:rsid="001344a6" style:font-weight-asian="normal" style:font-weight-complex="normal"/>
    </style:style>
    <style:style style:name="T17" style:family="text">
      <style:text-properties style:text-underline-style="none" fo:font-weight="normal" officeooo:rsid="00151fcd" style:font-weight-asian="normal" style:font-weight-complex="normal"/>
    </style:style>
    <style:style style:name="T18" style:family="text">
      <style:text-properties officeooo:rsid="000c5fe9"/>
    </style:style>
    <style:style style:name="T19" style:family="text">
      <style:text-properties officeooo:rsid="001ba900"/>
    </style:style>
    <style:style style:name="T20" style:family="text">
      <style:text-properties officeooo:rsid="001bf579"/>
    </style:style>
    <style:style style:name="T21" style:family="text">
      <style:text-properties fo:font-style="normal" style:text-underline-style="solid" style:text-underline-width="auto" style:text-underline-color="font-color" fo:font-weight="bold" officeooo:rsid="000cc72b" style:font-style-asian="normal" style:font-weight-asian="bold" style:font-style-complex="normal" style:font-weight-complex="bold"/>
    </style:style>
    <style:style style:name="T22" style:family="text">
      <style:text-properties officeooo:rsid="002078c0"/>
    </style:style>
    <style:style style:name="T23" style:family="text">
      <style:text-properties officeooo:rsid="0024771a"/>
    </style:style>
    <style:style style:name="T24" style:family="text">
      <style:text-properties officeooo:rsid="0024f50b"/>
    </style:style>
    <style:style style:name="T25" style:family="text">
      <style:text-properties officeooo:rsid="0025c4e7"/>
    </style:style>
    <style:style style:name="T26" style:family="text">
      <style:text-properties officeooo:rsid="00274964"/>
    </style:style>
    <style:style style:name="T27" style:family="text">
      <style:text-properties style:text-underline-style="solid" style:text-underline-width="auto" style:text-underline-color="font-color" officeooo:rsid="0025c4e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text:span text:style-name="T20">telier</text:span> SOLURIS le 11 mars 2022</text:p>
      <text:p text:style-name="P14"/>
      <text:p text:style-name="P11">Partie 3-2 : comment sont ajoutés les nouveaux logements (MAJIC) et comment la vacance est mise à jour (ILIAD)?</text:p>
      <text:p text:style-name="P5">La <text:span text:style-name="T18">mission</text:span> fiscale du cadastre consiste à établir l’assiette des impôts locaux (TF-TH-CFE) et à déterminer le redevable.</text:p>
      <text:p text:style-name="P5">Les évaluations des propriétés bâties et non bâties sont tenues à jour au moyen d’une constatation annuelle des ch<text:span text:style-name="T1">a</text:span>ngements.</text:p>
      <text:p text:style-name="P6">- au vu des autorisations d’urbanisme pour les constructions neuves, addition<text:span text:style-name="T1">s</text:span> de <text:span text:style-name="T1">construction, rénovations, démolitions et changements d’affectation.</text:span></text:p>
      <text:p text:style-name="P5">- <text:span text:style-name="T1">suite à des opérations ponctuelles dites «VSL» <text:s/>qui consistent à revoir l’évaluation d’un bien ayant subi des changements (hors autorisations d’urbanisme) tels que le rajout d’éléments de confort, la transformation d’une dépendance en pièce habitable, toute modification permettant de revoir le descriptif de l’habitation depuis la déclaration initiale.</text:span></text:p>
      <text:p text:style-name="P5">- <text:span text:style-name="T1">au vu des éléments fournis par la Commission communale des impôts directs (CCID), notamment les omissions signalées par cette commission et dont la DDFIP n’aurait pas eu connaissance.</text:span></text:p>
      <text:p text:style-name="P15"/>
      <text:p text:style-name="P16">Application MAJIC </text:p>
      <text:p text:style-name="P7">Cette application permet de prendre en compte les changements et de calculer la valeur locative (VL) qui servira à la base d’imposition des impôts locaux,</text:p>
      <text:p text:style-name="P7">Elle est également alimentée des propriétaires suite aux différents actes publiés au Service de la publicité foncière (ventes, donations, attestations après décès…).</text:p>
      <text:p text:style-name="P7">Les nouveaux logements ou les modifications de VL sont visibles dès leur prise en charge dans Majic.</text:p>
      <text:p text:style-name="P7"/>
      <text:p text:style-name="P17">Calendrier</text:p>
      <text:p text:style-name="P2">Deux dates sont importantes : D2 (mi-janvier) et D4 (fin avril, début mai)</text:p>
      <text:p text:style-name="P3"><text:span text:style-name="T2">- </text:span>à D2 :<text:span text:style-name="T2"> un maximum de locau</text:span><text:span text:style-name="T4">x (locaux achevés avant le 1</text:span><text:span text:style-name="T9">er</text:span><text:span text:style-name="T4"> janvier N-1)</text:span><text:span text:style-name="T2"> doit être pris en charge par les services, d’une part pour déterminer les bases prévisionnelles </text:span><text:span text:style-name="T4">pour les communes</text:span><text:span text:style-name="T2"> et d’autre part pour une extraction des données de </text:span><text:span text:style-name="T4">MAJIC</text:span><text:span text:style-name="T2"> </text:span><text:span text:style-name="T4">vers </text:span><text:span text:style-name="T2">ILIAD </text:span><text:span text:style-name="T4">(a</text:span><text:span text:style-name="T2">pplication pour le traitement de l’IR et de la TH</text:span><text:span text:style-name="T4">)</text:span><text:span text:style-name="T2">.</text:span></text:p>
      <text:p text:style-name="P18">Exemple : une maison achevée en 2021 sera si possible prise en charge avant D2 2022. </text:p>
      <text:p text:style-name="P18"/>
      <text:p text:style-name="P2"><text:span text:style-name="T2">- </text:span><text:span text:style-name="T8">à D4</text:span><text:span text:style-name="T4">: ba</text:span><text:span text:style-name="T5">s</text:span><text:span text:style-name="T4">es déf</text:span><text:span text:style-name="T5">ini</text:span><text:span text:style-name="T4">tives de TF et fin des évaluations afin de constituer le fichier de la taxe foncière.</text:span></text:p>
      <text:p text:style-name="P19">Toutes les constructions achevées en 2021 seront prises en compte pour la TF 2022</text:p>
      <text:p text:style-name="P19"/>
      <text:p text:style-name="P20"><text:s/><text:span text:style-name="T21">Gestion de la TH dans ILIAD</text:span></text:p>
      <text:p text:style-name="P4"><text:span text:style-name="T3">L’</text:span><text:span text:style-name="T2">application MAJIC ne gère pas l’occupation d’un local. La TH est pour l’instant gérée dans ILIAD.</text:span></text:p>
      <text:p text:style-name="P4"><text:span text:style-name="T2">- une phase de pré-mise à jour </text:span><text:span text:style-name="T7">de la TH (</text:span><text:span text:style-name="T6">de janvier à mars</text:span><text:span text:style-name="T7">) </text:span><text:span text:style-name="T6">: adressage à chaque propriétaire d’un local vacant d’un imprimé 1236 </text:span><text:span text:style-name="T7">à compléter de l’occupation du local (vacant, occupé avec l’identité de l’occupant). Cette occupation est ensuite indiquée dans Iliad,</text:span></text:p>
      <text:p text:style-name="P8">- une phase de mise à jour (de mars à fin septembre) :</text:p>
      <text:list xml:id="list501636737" text:style-name="L1">
        <text:list-item>
          <text:p text:style-name="P22"><text:span text:style-name="T13">déclarations de revenus (2042) avec changement d’adresse au 1</text:span><text:span text:style-name="T10">er</text:span><text:span text:style-name="T13"> janvier </text:span><text:span text:style-name="T14">(libération du local puis insta</text:span><text:span text:style-name="T15">l</text:span><text:span text:style-name="T14">lation du nouvel occupant) </text:span></text:p>
        </text:list-item>
        <text:list-item>
          <text:p text:style-name="P24"><text:span text:style-name="T14">t</text:span><text:span text:style-name="T12">raitement de la liste 2 (déménagements pour les télédéclarants) avec mise à jour dans Iliad de l’occupation du local </text:span><text:span text:style-name="T16">au 1</text:span><text:span text:style-name="T11">er</text:span><text:span text:style-name="T16"> janvier</text:span><text:span text:style-name="T12">.</text:span></text:p>
        </text:list-item>
        <text:list-item>
          <text:p text:style-name="P25"><text:span text:style-name="T16">une trentaine de </text:span><text:span text:style-name="T12">listes disponibles sous ILIAD </text:span><text:span text:style-name="T16">(liste locaux vacants, locaux libérés, personnes affectées à l’adresse)</text:span><text:span text:style-name="T12"> </text:span><text:span text:style-name="T16">permettent de compléter les mises à jour de la TH en fin de campagne d’impôt sur le revenu (fin juin).</text:span></text:p>
        </text:list-item>
      </text:list>
      <text:p text:style-name="P1"><text:span text:style-name="T16">- </text:span><text:span text:style-name="T17">une phase de pré-mise à jour pour l’année N+1 : au vu des courriers, courriels indiquant un déménagement, de réclamations contentieuses….</text:span></text:p>
      <text:p text:style-name="P9"><text:soft-page-break/><text:s/></text:p>
      <text:p text:style-name="P12">Partie 3-<text:span text:style-name="T19">3</text:span> : <text:span text:style-name="T19">les données contenues dans le 1767bis et ses limites</text:span></text:p>
      <text:p text:style-name="P12"/>
      <text:p text:style-name="P21">Les listes de locaux vacants <text:span text:style-name="T22">(fichiers 1767 BIS-COM) </text:span>sont envoyées à la demande des communes ou des EPCI (pour l'ensemble de leur territoire). </text:p>
      <text:p text:style-name="P13">La commande peut être faite fin janvier, fin avril, fin juillet ou fin octobre et les fichiers sont disponibles sur le portail PIGP <text:s/>le mois suivant chaque échéance (courant février, courant mai, courant août, courant novembre).</text:p>
      <text:p text:style-name="P13"/>
      <text:p text:style-name="P23"><text:span text:style-name="T22">Les fichiers 1767-BIS-COM contiennent tous les locaux constatés vacants lors du rôle général de TH (le 17 septembre en 2021) ainsi que les locaux nouveaux </text:span>fonciers injectés dans ILIAD avant D2 (mi-janvier de chaque année) <text:span text:style-name="T25">.</text:span></text:p>
      <text:p text:style-name="P13">Ne sont donc pas intégrées dans ce fichier :</text:p>
      <text:p text:style-name="P13">- les pré-mises à jou<text:span text:style-name="T26">r</text:span> TH 2022 saisies dans ILIAD après l’extraction du rôle balai de fin septembre</text:p>
      <text:p text:style-name="P13">- les mises à jour de TH 2022 <text:span text:style-name="T23">saisies dans ILIAD entre le basculement de campagne (mars 2022) et l’extraction de fin septembre 2022.</text:span></text:p>
      <text:p text:style-name="P27"/>
      <text:p text:style-name="P28"><text:span text:style-name="T27">Exemple</text:span><text:span text:style-name="T25"> : pour les demandes de fichiers 1767 commandés en 2022 (soit fin janvier, fin avril, fin août ou fin octobre) la liste va concerner les locaux vacants identifiés jusqu’à mi-septembre 2021. Les mises à jour TH effectuées par les services après cette date ne seront pas prises en compte.</text:span></text:p>
      <text:p text:style-name="P28"><text:span text:style-name="T25">Le bien peut donc être vacant dans ce fichier alors que l’occupant est peut-être pris en charge dans ILIAD.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0T10:22:22.336000000</meta:creation-date>
    <dc:date>2022-03-10T14:51:16.753000000</dc:date>
    <meta:editing-duration>PT2H53M45S</meta:editing-duration>
    <meta:editing-cycles>21</meta:editing-cycles>
    <meta:generator>LibreOffice/6.2.7.1.lin1$Windows_x86 LibreOffice_project/ac167a92e33a5447f0bf604564addc465dbb4b35</meta:generator>
    <meta:document-statistic meta:table-count="0" meta:image-count="0" meta:object-count="0" meta:page-count="2" meta:paragraph-count="35" meta:word-count="750" meta:character-count="4584" meta:non-whitespace-character-count="3861"/>
  </office:meta>
</office:document-meta>
</file>